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6.2mm"/>
    </style:style>
    <style:style style:name="co6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5.54mm" fo:break-before="auto" style:use-optimal-row-height="tru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ff" fo:border="0.74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fo:wrap-option="wrap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.5pt" style:font-size-asian="10.5pt" style:font-size-complex="10.5pt"/>
    </style:style>
    <style:style style:name="ce14" style:family="table-cell" style:parent-style-name="Default">
      <style:table-cell-properties fo:wrap-option="wrap" fo:border="0.74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ffffff" fo:wrap-option="wrap" fo:border="0.74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6"/>
        <table:table-column table:style-name="co4" table:default-cell-style-name="ce12"/>
        <table:table-column table:style-name="co6" table:number-columns-repeated="1021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kręgowa Spółdzielnia Mleczarska w Krasnymstawie</text:p>
          </table:table-cell>
          <table:table-cell table:style-name="ce13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Lista firm z podpisaną umową współpracy w programie BEZ GMO</text:p>
          </table:table-cell>
          <table:table-cell table:style-name="ce13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tan na dzień: 14.06.201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GROLOK <text:s/>Sp. <text:s/>Z O.O.</text:p>
          </table:table-cell>
          <table:table-cell table:style-name="ce14" office:value-type="string" calcext:value-type="string">
            <text:p>Agnieszka Makowska – 734 108 977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"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AGROWIS</text:p>
          </table:table-cell>
          <table:table-cell table:style-name="ce15" office:value-type="string" calcext:value-type="string">
            <text:p>Krzysztof Zaremba - 609 665 302</text:p>
          </table:table-cell>
          <table:table-cell table:style-name="ce1" table:number-columns-repeated="1021"/>
        </table:table-row>
        <table:table-row table:style-name="ro4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BLATTIN POLSKA</text:p>
          </table:table-cell>
          <table:table-cell table:style-name="ce15" office:value-type="string" calcext:value-type="string">
            <text:p>Rafał Stójka – woj.lubelskie - 666 016 593 ; <text:s/>Wojciech Suchodolski – woj.mazowieckie - 604 795 960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9"/>
          <table:table-cell table:style-name="ce15"/>
          <table:table-cell table:style-name="ce1" table:number-columns-repeated="102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ARGILL POLAND - <text:s/>Dossche Nutrena Provimi <text:s text:c="12"/></text:p>
          </table:table-cell>
          <table:table-cell table:style-name="ce16" office:value-type="string" calcext:value-type="string">
            <text:p>Paweł Żołyniak – woj.lubelskie -502 005 541 ; Józef Śliwiak – woj.podkarpackie – 502 005 624</text:p>
          </table:table-cell>
          <table:table-cell table:style-name="ce1" table:number-columns-repeated="1021"/>
        </table:table-row>
        <table:table-row table:style-name="ro5">
          <table:table-cell table:style-name="ce4"/>
          <table:table-cell table:style-name="ce9" office:value-type="string" calcext:value-type="string">
            <text:p>CARGILL POLAND – LNB</text:p>
          </table:table-cell>
          <table:table-cell table:style-name="ce15" office:value-type="string" calcext:value-type="string">
            <text:p>Gabriela Olchawa – woj.lubelskie - 600 404 061 <text:s text:c="3"/>Aneta Kiełbowicz – woj.podkarpackie – 502 005 416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1" table:number-columns-repeated="1021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DE HEUS</text:p>
          </table:table-cell>
          <table:table-cell table:style-name="ce15" office:value-type="string" calcext:value-type="string">
            <text:p>Kamil Zarosa – 882 342 015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1" table:number-columns-repeated="102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DOLFOS</text:p>
          </table:table-cell>
          <table:table-cell table:style-name="ce15" office:value-type="string" calcext:value-type="string">
            <text:p>Grzegorz Nagel - 604 625 455; Jerzy Kołodziej - <text:s/>607 755 693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GOLPASZ</text:p>
          </table:table-cell>
          <table:table-cell table:style-name="ce15" office:value-type="string" calcext:value-type="string">
            <text:p>Piotr Floryszczak – 602 840 579</text:p>
          </table:table-cell>
          <table:table-cell table:style-name="ce1" table:number-columns-repeated="1021"/>
        </table:table-row>
        <table:table-row table:style-name="ro4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JOSERA POLSKA</text:p>
          </table:table-cell>
          <table:table-cell table:style-name="ce15" office:value-type="string" calcext:value-type="string">
            <text:p>dr Marcin Andrzejewski 662 113 600 ; Krzysztof Mochniej – 694 478 051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KOJPASZ</text:p>
          </table:table-cell>
          <table:table-cell table:style-name="ce15" office:value-type="string" calcext:value-type="string">
            <text:p>Robert Ryszkowski - 506 162 540; <text:s text:c="7"/>Rafał Kuczek – 515 194 203 <text:s text:c="10"/>Radosław Hać - 515 194 202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1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NUTRIMIX POLSKA</text:p>
          </table:table-cell>
          <table:table-cell table:style-name="ce15" office:value-type="string" calcext:value-type="string">
            <text:p>Mieczysław Gnatowski 697 729 093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1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ROLPOL Żywienie Zwierząt Sp. Z o.o.</text:p>
          </table:table-cell>
          <table:table-cell table:style-name="ce15" office:value-type="string" calcext:value-type="string">
            <text:p>Janusz Kasprzyk tel. 606 823 046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1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SANO</text:p>
          </table:table-cell>
          <table:table-cell table:style-name="ce15" office:value-type="string" calcext:value-type="string">
            <text:p>Jacek Kołkowski – 668 330 523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SCHAUMANN POLSKA</text:p>
          </table:table-cell>
          <table:table-cell table:style-name="ce15" office:value-type="string" calcext:value-type="string">
            <text:p><text:s/>Łukasz Dzięgiel – woj.lubelskie 668 017 940 ; <text:s/>Piotr Zaremba – woj.podkarpackie <text:s/>668 210 002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11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SOYMAX</text:p>
          </table:table-cell>
          <table:table-cell table:style-name="ce15" office:value-type="string" calcext:value-type="string">
            <text:p>Edyta <text:s/>Karwat – 603 166 997</text:p>
          </table:table-cell>
          <table:table-cell table:style-name="ce1" table:number-columns-repeated="1021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TOPMLEKO</text:p>
          </table:table-cell>
          <table:table-cell table:style-name="ce15" office:value-type="string" calcext:value-type="string">
            <text:p>Andrzej Kuc – 661 610 707; Zdzisław Gołaszewski – 693 447 105</text:p>
          </table:table-cell>
          <table:table-cell table:style-name="ce1" table:number-columns-repeated="1021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1" table:number-columns-repeated="1021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TROUW NUTRITION</text:p>
          </table:table-cell>
          <table:table-cell table:style-name="ce15" office:value-type="string" calcext:value-type="string">
            <text:p>Karol Marcinek – 503 195 755 ; Dariusz Wasiak – 502 210 284</text:p>
          </table:table-cell>
          <table:table-cell table:style-name="ce1" table:number-columns-repeated="1021"/>
        </table:table-row>
        <table:table-row table:style-name="ro3">
          <table:table-cell table:style-name="ce5"/>
          <table:table-cell table:style-name="ce11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WIPASZ</text:p>
          </table:table-cell>
          <table:table-cell table:style-name="ce15" office:value-type="string" calcext:value-type="string">
            <text:p>Paweł Romańczuk – 782 100 364</text:p>
          </table:table-cell>
          <table:table-cell table:style-name="ce1" table:number-columns-repeated="1021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"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.00.0000</text:date>, <text:time style:data-style-name="N2" text:time-value="14:31:28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5M29S</meta:editing-duration>
    <meta:editing-cycles>25</meta:editing-cycles>
    <meta:generator>LibreOffice/5.2.2.2$Windows_x86 LibreOffice_project/8f96e87c890bf8fa77463cd4b640a2312823f3ad</meta:generator>
    <dc:date>2018-06-13T14:33:10.498000000</dc:date>
    <meta:print-date>2018-06-13T14:17:18.382000000</meta:print-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